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22cm" fo:margin-bottom="0cm" loext:contextual-spacing="false" fo:line-height="0.617cm" style:snap-to-layout-grid="false"/>
    </style:style>
    <style:style style:name="P2" style:family="paragraph" style:parent-style-name="Standard">
      <style:paragraph-properties fo:margin-left="1.482cm" fo:margin-right="0cm" fo:margin-top="0.196cm" fo:margin-bottom="0cm" loext:contextual-spacing="false" fo:line-height="0.617cm" fo:text-indent="0cm" style:auto-text-indent="false" style:snap-to-layout-grid="false"/>
    </style:style>
    <style:style style:name="P3" style:family="paragraph" style:parent-style-name="Standard">
      <style:paragraph-properties fo:margin-left="1.482cm" fo:margin-right="0cm" fo:margin-top="0.191cm" fo:margin-bottom="0cm" loext:contextual-spacing="false" fo:line-height="0.617cm" fo:text-indent="0cm" style:auto-text-indent="false" style:snap-to-layout-grid="false"/>
    </style:style>
    <style:style style:name="P4" style:family="paragraph" style:parent-style-name="Standard">
      <style:paragraph-properties fo:margin-top="0.191cm" fo:margin-bottom="0cm" loext:contextual-spacing="false" fo:line-height="0.617cm" style:snap-to-layout-grid="false"/>
    </style:style>
    <style:style style:name="P5" style:family="paragraph" style:parent-style-name="Standard">
      <style:paragraph-properties fo:margin-top="0.196cm" fo:margin-bottom="0cm" loext:contextual-spacing="false" fo:line-height="0.617cm" style:snap-to-layout-grid="false"/>
    </style:style>
    <style:style style:name="P6" style:family="paragraph" style:parent-style-name="Standard">
      <style:paragraph-properties fo:margin-left="2.54cm" fo:margin-right="0cm" fo:margin-top="0.196cm" fo:margin-bottom="0cm" loext:contextual-spacing="false" fo:line-height="0.617cm" fo:text-indent="0cm" style:auto-text-indent="false" style:snap-to-layout-grid="false"/>
    </style:style>
    <style:style style:name="P7" style:family="paragraph" style:parent-style-name="Standard">
      <style:paragraph-properties fo:margin-left="2.54cm" fo:margin-right="0cm" fo:margin-top="0.152cm" fo:margin-bottom="0cm" loext:contextual-spacing="false" fo:line-height="0.617cm" fo:text-indent="0cm" style:auto-text-indent="false" style:snap-to-layout-grid="false"/>
    </style:style>
    <style:style style:name="P8" style:family="paragraph" style:parent-style-name="Standard">
      <style:paragraph-properties fo:margin-left="2.54cm" fo:margin-right="0cm" fo:margin-top="0.157cm" fo:margin-bottom="0cm" loext:contextual-spacing="false" fo:line-height="0.617cm" fo:text-indent="0cm" style:auto-text-indent="false" style:snap-to-layout-grid="false"/>
    </style:style>
    <style:style style:name="P9" style:family="paragraph" style:parent-style-name="Standard">
      <style:paragraph-properties fo:margin-left="3.526cm" fo:margin-right="0cm" fo:margin-top="0.196cm" fo:margin-bottom="0cm" loext:contextual-spacing="false" fo:line-height="0.617cm" fo:text-indent="0cm" style:auto-text-indent="false" style:snap-to-layout-grid="false"/>
    </style:style>
    <style:style style:name="P10" style:family="paragraph" style:parent-style-name="Standard">
      <style:paragraph-properties fo:margin-left="2.54cm" fo:margin-right="3.087cm" fo:margin-top="0.039cm" fo:margin-bottom="0cm" loext:contextual-spacing="false" fo:line-height="0.813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top="0.157cm" fo:margin-bottom="0cm" loext:contextual-spacing="false" fo:line-height="0.617cm" style:snap-to-layout-grid="false"/>
    </style:style>
    <style:style style:name="P12" style:family="paragraph" style:parent-style-name="Standard">
      <style:paragraph-properties fo:margin-left="3.528cm" fo:margin-right="0cm" fo:margin-top="0.035cm" fo:margin-bottom="0cm" loext:contextual-spacing="false" fo:line-height="0.813cm" fo:text-align="justify" style:justify-single-word="false" fo:text-indent="-1.009cm" style:auto-text-indent="false" style:snap-to-layout-grid="false"/>
    </style:style>
    <style:style style:name="P13" style:family="paragraph" style:parent-style-name="Standard">
      <style:paragraph-properties fo:margin-left="3.526cm" fo:margin-right="0cm" fo:margin-top="0.035cm" fo:margin-bottom="0cm" loext:contextual-spacing="false" fo:line-height="0.813cm" fo:text-align="justify" style:justify-single-word="false" fo:text-indent="-0.96cm" style:auto-text-indent="false" style:snap-to-layout-grid="false"/>
    </style:style>
    <style:style style:name="P14" style:family="paragraph" style:parent-style-name="Standard">
      <style:paragraph-properties fo:margin-left="2.54cm" fo:margin-right="0.624cm" fo:margin-top="0.035cm" fo:margin-bottom="0cm" loext:contextual-spacing="false" fo:line-height="0.813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1.503cm" fo:margin-right="0cm" fo:margin-top="0.152cm" fo:margin-bottom="0cm" loext:contextual-spacing="false" fo:line-height="0.617cm" fo:text-indent="0cm" style:auto-text-indent="false" style:snap-to-layout-grid="false"/>
    </style:style>
    <style:style style:name="P16" style:family="paragraph" style:parent-style-name="Standard">
      <style:paragraph-properties fo:margin-left="2.54cm" fo:margin-right="0.002cm" fo:margin-top="0.035cm" fo:margin-bottom="0cm" loext:contextual-spacing="false" fo:line-height="0.813cm" fo:text-indent="0cm" style:auto-text-indent="false" style:snap-to-layout-grid="false"/>
    </style:style>
    <style:style style:name="P17" style:family="paragraph" style:parent-style-name="Standard" style:master-page-name="Standard">
      <style:paragraph-properties fo:margin-left="0cm" fo:margin-right="0.684cm" fo:line-height="0.914cm" fo:text-align="justify" style:justify-single-word="false" fo:text-indent="0cm" style:auto-text-indent="false" style:page-number="auto" style:snap-to-layout-grid="false"/>
    </style:style>
    <style:style style:name="P18" style:family="paragraph" style:parent-style-name="Standard">
      <style:paragraph-properties fo:margin-left="1.482cm" fo:margin-right="0cm" fo:margin-top="0.196cm" fo:margin-bottom="0cm" loext:contextual-spacing="false" fo:line-height="0.617cm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9" style:family="paragraph" style:parent-style-name="Standard">
      <style:paragraph-properties fo:margin-left="2.54cm" fo:margin-right="0cm" fo:margin-top="0.191cm" fo:margin-bottom="0cm" loext:contextual-spacing="false" fo:line-height="0.617cm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0" style:family="paragraph" style:parent-style-name="Standard">
      <style:paragraph-properties fo:margin-left="2.54cm" fo:margin-right="0cm" fo:margin-top="0.196cm" fo:margin-bottom="0cm" loext:contextual-spacing="false" fo:line-height="0.617cm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fo:margin-left="3.526cm" fo:margin-right="0cm" fo:margin-top="0.191cm" fo:margin-bottom="0cm" loext:contextual-spacing="false" fo:line-height="0.617cm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2" style:family="paragraph" style:parent-style-name="Standard">
      <style:paragraph-properties fo:margin-left="3.526cm" fo:margin-right="0cm" fo:margin-top="0.196cm" fo:margin-bottom="0cm" loext:contextual-spacing="false" fo:line-height="0.617cm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3" style:family="paragraph" style:parent-style-name="Standard">
      <style:paragraph-properties fo:margin-left="1.503cm" fo:margin-right="0cm" fo:margin-top="0.034cm" fo:margin-bottom="0cm" loext:contextual-spacing="false" fo:line-height="0.813cm" fo:text-align="justify" style:justify-single-word="false" fo:text-indent="0.986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4" style:family="paragraph" style:parent-style-name="Standard" style:master-page-name="Converted1">
      <style:paragraph-properties fo:margin-left="1.503cm" fo:margin-right="0.002cm" fo:line-height="0.813cm" fo:text-align="justify" style:justify-single-word="false" fo:text-indent="0.986cm" style:auto-text-indent="false" style:page-number="auto" style:snap-to-layout-grid="false"/>
    </style:style>
    <style:style style:name="P25" style:family="paragraph" style:parent-style-name="Standard">
      <style:paragraph-properties fo:margin-left="1.503cm" fo:margin-right="0cm" fo:margin-top="0.196cm" fo:margin-bottom="0cm" loext:contextual-spacing="false" fo:line-height="0.617cm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6" style:family="paragraph" style:parent-style-name="Standard">
      <style:paragraph-properties fo:margin-left="3.531cm" fo:margin-right="0cm" fo:margin-top="0.004cm" fo:margin-bottom="0cm" loext:contextual-spacing="false" fo:line-height="0.808cm" fo:text-align="justify" style:justify-single-word="false" fo:text-indent="0cm" style:auto-text-indent="false" style:punctuation-wrap="simple" style:snap-to-layout-grid="false"/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20pt" fo:letter-spacing="-0.002cm" style:font-name-asian="標楷體1" style:font-size-asian="20pt" style:font-name-complex="標楷體1" style:font-size-complex="20pt"/>
    </style:style>
    <style:style style:name="T3" style:family="text">
      <style:text-properties style:font-name="標楷體" fo:font-size="14pt" fo:letter-spacing="0.011cm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fo:letter-spacing="0.012cm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fo:letter-spacing="0.404cm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fo:letter-spacing="0.014cm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fo:letter-spacing="0.381cm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fo:letter-spacing="0.005cm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fo:letter-spacing="-0.002cm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4pt" fo:letter-spacing="0.37cm" style:font-name-asian="標楷體1" style:font-size-asian="14pt" style:font-name-complex="標楷體1" style:font-size-complex="14pt"/>
    </style:style>
    <style:style style:name="T12" style:family="text">
      <style:text-properties style:font-name="標楷體" fo:font-size="14pt" fo:letter-spacing="-0.123cm" style:font-name-asian="標楷體1" style:font-size-asian="14pt" style:font-name-complex="標楷體1" style:font-size-complex="14pt"/>
    </style:style>
    <style:style style:name="T13" style:family="text">
      <style:text-properties style:font-name="標楷體" fo:font-size="14pt" fo:letter-spacing="0.004cm" style:font-name-asian="標楷體1" style:font-size-asian="14pt" style:font-name-complex="標楷體1" style:font-size-complex="14pt"/>
    </style:style>
    <style:style style:name="T14" style:family="text">
      <style:text-properties style:font-name="標楷體" fo:font-size="14pt" fo:letter-spacing="0.007cm" style:font-name-asian="標楷體1" style:font-size-asian="14pt" style:font-name-complex="標楷體1" style:font-size-complex="14pt"/>
    </style:style>
    <style:style style:name="T15" style:family="text">
      <style:text-properties style:font-name="標楷體" fo:font-size="14pt" fo:letter-spacing="0.002cm" style:font-name-asian="標楷體1" style:font-size-asian="14pt" style:font-name-complex="標楷體1" style:font-size-complex="14pt"/>
    </style:style>
    <style:style style:name="T16" style:family="text">
      <style:text-properties style:font-name="標楷體" fo:font-size="14pt" fo:letter-spacing="-0.021cm" style:font-name-asian="標楷體1" style:font-size-asian="14pt" style:font-name-complex="標楷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原住民</text:span><text:span text:style-name="T2">基</text:span><text:span text:style-name="T1">於</text:span><text:span text:style-name="T2">非</text:span><text:span text:style-name="T1">營利目</text:span><text:span text:style-name="T2">的</text:span><text:span text:style-name="T1">採</text:span><text:span text:style-name="T2">取</text:span><text:span text:style-name="T1">礦物免</text:span><text:span text:style-name="T2">申</text:span><text:span text:style-name="T1">辦</text:span><text:span text:style-name="T2">礦</text:span><text:span text:style-name="T1">業權辦法</text:span></text:p>
      <text:p text:style-name="P1"><text:span text:style-name="T3">第</text:span><text:span text:style-name="T4">一</text:span><text:span text:style-name="T5">條</text:span><text:span text:style-name="T6"> </text:span><text:span text:style-name="T4">本</text:span><text:span text:style-name="T3">辦法依</text:span><text:span text:style-name="T4">礦</text:span><text:span text:style-name="T3">業法</text:span><text:span text:style-name="T7">（以</text:span><text:span text:style-name="T3">下簡稱</text:span><text:span text:style-name="T4">本</text:span><text:span text:style-name="T3">法）第</text:span><text:span text:style-name="T4">八</text:span><text:span text:style-name="T3">條第二</text:span><text:span text:style-name="T4">項</text:span><text:span text:style-name="T3">規定</text:span><text:span text:style-name="T4">訂</text:span><text:span text:style-name="T5">定</text:span></text:p>
      <text:p text:style-name="P18">之。</text:p>
      <text:p text:style-name="P4"><text:span text:style-name="T5">第二條</text:span><text:span text:style-name="T8"> </text:span><text:span text:style-name="T5">第四條所定</text:span><text:span text:style-name="T9">之</text:span><text:span text:style-name="T5">備查業務，主管</text:span><text:span text:style-name="T9">機</text:span><text:span text:style-name="T5">關得委任所屬機</text:span><text:span text:style-name="T9">關</text:span><text:span text:style-name="T5">、委託其</text:span></text:p>
      <text:p text:style-name="P2"><text:span text:style-name="T5">他機關</text:span><text:span text:style-name="T10">（</text:span><text:span text:style-name="T5">構）</text:span><text:span text:style-name="T10">或委</text:span><text:span text:style-name="T5">辦直轄</text:span><text:span text:style-name="T10">市</text:span><text:span text:style-name="T5">、縣</text:span><text:span text:style-name="T10">（市</text:span><text:span text:style-name="T5">）政府</text:span><text:span text:style-name="T10">辦</text:span><text:span text:style-name="T5">理。</text:span></text:p>
      <text:p text:style-name="P5"><text:span text:style-name="T5">第三條</text:span><text:span text:style-name="T11"> </text:span><text:span text:style-name="T5">本</text:span><text:span text:style-name="T10">法第</text:span><text:span text:style-name="T5">八條第</text:span><text:span text:style-name="T10">一</text:span><text:span text:style-name="T5">項規</text:span><text:span text:style-name="T10">定採</text:span><text:span text:style-name="T5">取礦物</text:span><text:span text:style-name="T10">之</text:span><text:span text:style-name="T5">行為</text:span><text:span text:style-name="T10">，應</text:span><text:span text:style-name="T5">符合下</text:span><text:span text:style-name="T10">列</text:span><text:span text:style-name="T5">要件：</text:span></text:p>
      <text:p text:style-name="P19">一、採取礦物之地點，應位於尚未核定礦業用地之原住民族</text:p>
      <text:p text:style-name="P9"><text:span text:style-name="T5">地區或</text:span><text:span text:style-name="T10">經</text:span><text:span text:style-name="T5">中央</text:span><text:span text:style-name="T10">原住</text:span><text:span text:style-name="T5">民族主</text:span><text:span text:style-name="T10">管</text:span><text:span text:style-name="T5">機關</text:span><text:span text:style-name="T10">公</text:span><text:span text:style-name="T5">告之海域。</text:span></text:p>
      <text:p text:style-name="P20">二、採取礦物應基於原住民族傳統文化、祭儀或自用等非營</text:p>
      <text:p text:style-name="P21">利目的。</text:p>
      <text:p text:style-name="P10"><text:span text:style-name="T5">三、採</text:span><text:span text:style-name="T10">取</text:span><text:span text:style-name="T5">礦物</text:span><text:span text:style-name="T10">之範</text:span><text:span text:style-name="T5">圍，其</text:span><text:span text:style-name="T10">面</text:span><text:span text:style-name="T5">積應</text:span><text:span text:style-name="T10">小於</text:span><text:span text:style-name="T5">一公頃。四、採</text:span><text:span text:style-name="T10">取</text:span><text:span text:style-name="T5">礦物</text:span><text:span text:style-name="T10">之行</text:span><text:span text:style-name="T5">為期間</text:span><text:span text:style-name="T10">，</text:span><text:span text:style-name="T5">以三</text:span><text:span text:style-name="T10">個</text:span><text:span text:style-name="T5">月為限。</text:span></text:p>
      <text:p text:style-name="P7"><text:span text:style-name="T5">五、採</text:span><text:span text:style-name="T10">取</text:span><text:span text:style-name="T5">礦物</text:span><text:span text:style-name="T10">之方</text:span><text:span text:style-name="T5">式，僅</text:span><text:span text:style-name="T10">得</text:span><text:span text:style-name="T5">以徒</text:span><text:span text:style-name="T10">手為</text:span><text:span text:style-name="T5">之。</text:span></text:p>
      <text:p text:style-name="P20">六、採取之礦物屬寶石及玉者，其重量應以三十公斤為限；</text:p>
      <text:p text:style-name="P9"><text:span text:style-name="T5">其他礦</text:span><text:span text:style-name="T10">種</text:span><text:span text:style-name="T5">者，</text:span><text:span text:style-name="T10">其體</text:span><text:span text:style-name="T5">積應以</text:span><text:span text:style-name="T10">十</text:span><text:span text:style-name="T5">立方</text:span><text:span text:style-name="T10">公尺</text:span><text:span text:style-name="T5">為限。</text:span></text:p>
      <text:p text:style-name="P23">前項第二款規定之認定有疑義時，主管機關得請中央原住民族主管機關協助認定。</text:p>
      <text:p text:style-name="P11"><text:span text:style-name="T3">第</text:span><text:span text:style-name="T4">四</text:span><text:span text:style-name="T5">條</text:span><text:span text:style-name="T6"> </text:span><text:span text:style-name="T4">符</text:span><text:span text:style-name="T3">合前條</text:span><text:span text:style-name="T4">第</text:span><text:span text:style-name="T3">一項規</text:span><text:span text:style-name="T4">定</text:span><text:span text:style-name="T3">之原住</text:span><text:span text:style-name="T4">民</text:span><text:span text:style-name="T3">應於採</text:span><text:span text:style-name="T4">取</text:span><text:span text:style-name="T3">礦物之</text:span><text:span text:style-name="T4">行</text:span><text:span text:style-name="T3">為十</text:span><text:span text:style-name="T4">四</text:span><text:span text:style-name="T5">日</text:span></text:p>
      <text:p text:style-name="P3"><text:span text:style-name="T5">前，檢</text:span><text:span text:style-name="T10">具</text:span><text:span text:style-name="T5">下列</text:span><text:span text:style-name="T10">書圖</text:span><text:span text:style-name="T5">文件，</text:span><text:span text:style-name="T10">提</text:span><text:span text:style-name="T5">報主</text:span><text:span text:style-name="T10">管機</text:span><text:span text:style-name="T5">關備查：</text:span></text:p>
      <text:p text:style-name="P6"><text:span text:style-name="T5">一、提報表（附表</text:span><text:span text:style-name="T12">）</text:span><text:span text:style-name="T5">。</text:span></text:p>
      <text:p text:style-name="P6"><text:span text:style-name="T5">二、採</text:span><text:span text:style-name="T10">取</text:span><text:span text:style-name="T5">人員</text:span><text:span text:style-name="T10">名冊</text:span><text:span text:style-name="T5">及其原</text:span><text:span text:style-name="T10">住</text:span><text:span text:style-name="T5">民身</text:span><text:span text:style-name="T10">分證</text:span><text:span text:style-name="T5">明文件。</text:span></text:p>
      <text:p text:style-name="P12"><text:span text:style-name="T13">三、位於私有</text:span><text:span text:style-name="T5">土地</text:span><text:span text:style-name="T13">者，私有土地</text:span><text:span text:style-name="T5">所有</text:span><text:span text:style-name="T13">人、使用權人</text:span><text:span text:style-name="T5">或管</text:span><text:span text:style-name="T13">理</text:span><text:span text:style-name="T5">人同意書；位於公有土地者，如該公有土地已設定他項權利或出</text:span><text:span text:style-name="T10">租</text:span><text:span text:style-name="T5">者，</text:span><text:span text:style-name="T10">應附</text:span><text:span text:style-name="T5">他項權</text:span><text:span text:style-name="T10">利</text:span><text:span text:style-name="T5">人或</text:span><text:span text:style-name="T10">承租</text:span><text:span text:style-name="T5">人之同意書。</text:span></text:p>
      <text:p text:style-name="P13"><text:span text:style-name="T13">四、預計採取</text:span><text:span text:style-name="T5">區域</text:span><text:span text:style-name="T13">如位於國家公</text:span><text:span text:style-name="T5">園或</text:span><text:span text:style-name="T13">國家自然公園</text:span><text:span text:style-name="T5">區內</text:span><text:span text:style-name="T13">者</text:span><text:span text:style-name="T5">，該管國家公園管理處或國家自然公園管理處</text:span><text:span text:style-name="T9">之</text:span><text:span text:style-name="T5">許可或核准函。</text:span></text:p>
      <text:p text:style-name="P14"><text:span text:style-name="T5">五、標</text:span><text:span text:style-name="T10">示</text:span><text:span text:style-name="T5">採取</text:span><text:span text:style-name="T10">礦物</text:span><text:span text:style-name="T5">所在地</text:span><text:span text:style-name="T10">位</text:span><text:span text:style-name="T5">置、</text:span><text:span text:style-name="T10">範圍</text:span><text:span text:style-name="T5">及面積</text:span><text:span text:style-name="T10">之</text:span><text:span text:style-name="T5">簡圖</text:span><text:span text:style-name="T10">一份</text:span><text:span text:style-name="T5">。六、標</text:span><text:span text:style-name="T10">示</text:span><text:span text:style-name="T5">有拍</text:span><text:span text:style-name="T10">攝日</text:span><text:span text:style-name="T5">期之採</text:span><text:span text:style-name="T10">取</text:span><text:span text:style-name="T5">前採</text:span><text:span text:style-name="T10">取礦</text:span><text:span text:style-name="T5">物所在</text:span><text:span text:style-name="T10">地</text:span><text:span text:style-name="T5">現況</text:span><text:span text:style-name="T10">照片</text:span><text:span text:style-name="T5">。</text:span></text:p>
      <text:p text:style-name="P24"><text:span text:style-name="T5">主管機關收到前項備查資料後，應函知採取礦物所在地之鄉（鎮、市、區）或直轄市山地原住民區公所。如採取礦物所在地位於</text:span><text:span text:style-name="T9">國</text:span><text:span text:style-name="T5">家公園或國家自</text:span><text:span text:style-name="T9">然</text:span><text:span text:style-name="T5">公園區內，應函</text:span><text:span text:style-name="T9">送</text:span><text:span text:style-name="T5">該管國家公園管理處</text:span></text:p>
      <text:p text:style-name="P15"><text:span text:style-name="T5">或國</text:span><text:span text:style-name="T9">家</text:span><text:span text:style-name="T5">自然公園管理處</text:span><text:span text:style-name="T9">；</text:span><text:span text:style-name="T5">如屬公有土地者</text:span><text:span text:style-name="T9">，</text:span><text:span text:style-name="T5">應併同函送土地管理</text:span></text:p>
      <text:p text:style-name="P25">機關。</text:p>
      <text:p text:style-name="P5"><text:span text:style-name="T5">第五條</text:span><text:span text:style-name="T11"> </text:span><text:span text:style-name="T5">有</text:span><text:span text:style-name="T10">下列</text:span><text:span text:style-name="T5">情形之</text:span><text:span text:style-name="T10">一</text:span><text:span text:style-name="T5">者，</text:span><text:span text:style-name="T10">採取</text:span><text:span text:style-name="T5">人應立</text:span><text:span text:style-name="T10">即</text:span><text:span text:style-name="T5">停止</text:span><text:span text:style-name="T10">採</text:span><text:span text:style-name="T5">取礦物：</text:span></text:p>
      <text:p text:style-name="P19">一、採取人喪失原住民身分。</text:p>
      <text:p text:style-name="P20">二、採取礦物之地點經變更為非第三條第一款規定之地區、</text:p>
      <text:p text:style-name="P22">海域。</text:p>
      <text:p text:style-name="P16"><text:span text:style-name="T5">三、所</text:span><text:span text:style-name="T10">採</text:span><text:span text:style-name="T5">取礦</text:span><text:span text:style-name="T10">物重</text:span><text:span text:style-name="T5">量或體</text:span><text:span text:style-name="T10">積</text:span><text:span text:style-name="T5">已達</text:span><text:span text:style-name="T10">第三</text:span><text:span text:style-name="T5">條第六</text:span><text:span text:style-name="T10">款</text:span><text:span text:style-name="T5">規定</text:span><text:span text:style-name="T10">之上</text:span><text:span text:style-name="T5">限。四、經私有土地所有人、使用權人、管理人，或經公有土地</text:span></text:p>
      <text:p text:style-name="P26"><text:span text:style-name="T13">之</text:span><text:span text:style-name="T14">管</text:span><text:span text:style-name="T13">理機關</text:span><text:span text:style-name="T14">、</text:span><text:span text:style-name="T13">他項權</text:span><text:span text:style-name="T14">利</text:span><text:span text:style-name="T13">人</text:span><text:span text:style-name="T15">、承</text:span><text:span text:style-name="T9">租</text:span><text:span text:style-name="T15">人，或</text:span><text:span text:style-name="T9">國</text:span><text:span text:style-name="T15">家公園</text:span><text:span text:style-name="T9">管</text:span><text:span text:style-name="T16">理</text:span><text:span text:style-name="T5">處、國</text:span><text:span text:style-name="T10">家</text:span><text:span text:style-name="T5">自然</text:span><text:span text:style-name="T10">公園</text:span><text:span text:style-name="T5">管理處</text:span><text:span text:style-name="T10">通</text:span><text:span text:style-name="T5">知，</text:span><text:span text:style-name="T10">要求</text:span><text:span text:style-name="T5">停止採取行</text:span><text:span text:style-name="T15">為</text:span><text:span text:style-name="T5">。</text:span></text:p>
      <text:p text:style-name="P8"><text:span text:style-name="T5">五、經土地管理機關通知未取得公有土地他項權</text:span><text:span text:style-name="T14">利</text:span><text:span text:style-name="T5">人或承租</text:span></text:p>
      <text:p text:style-name="P22">人之同意書。</text:p>
      <text:p text:style-name="P4"><text:span text:style-name="T5">第六條</text:span><text:span text:style-name="T11"> </text:span><text:span text:style-name="T5">本辦法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0.5pt" fo:language="en" fo:country="US" style:letter-kerning="true" style:font-name-asian="新細明體" style:font-size-asian="10.5pt" style:language-asian="zh" style:country-asian="CN" style:font-name-complex="Times New Roman1" style:font-size-complex="10.5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00" style:font-name="Times New Roman" fo:font-size="10.5pt" fo:language="en" fo:country="US" style:letter-kerning="true" style:font-name-asian="新細明體" style:font-size-asian="10.5pt" style:language-asian="zh" style:country-asian="CN" style:font-name-complex="Times New Roman1" style:font-size-complex="10.5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writing-mode="lr-tb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43cm" fo:margin-bottom="2.187cm" fo:margin-left="3.002cm" fo:margin-right="2.494cm" style:writing-mode="lr-tb" style:layout-grid-color="#c0c0c0" style:layout-grid-lines="250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54cm" fo:margin-left="3.002cm" fo:margin-right="2.498cm" style:writing-mode="lr-tb" style:layout-grid-color="#c0c0c0" style:layout-grid-lines="246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ffanytsao</meta:initial-creator>
    <meta:editing-cycles>5</meta:editing-cycles>
    <meta:creation-date>2025-07-31T06:01:00</meta:creation-date>
    <dc:date>2025-07-31T14:04:46.894000000</dc:date>
    <meta:editing-duration>PT6M23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4" meta:word-count="922" meta:character-count="928" meta:non-whitespace-character-count="922"/>
    <meta:user-defined meta:name="AppVersion">16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