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19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32" style:parent-style-name="Standard" style:family="paragraph">
      <style:paragraph-properties fo:margin-top="0.125in" fo:line-height="0.3055in" fo:text-indent="1.1666in"/>
    </style:style>
    <style:style style:name="T3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125in" fo:line-height="0.3055in"/>
    </style:style>
    <style:style style:name="T4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 'Arial Unicode MS'" fo:letter-spacing="-0.004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5" style:parent-style-name="Standard" style:family="paragraph">
      <style:paragraph-properties fo:margin-top="0.125in" fo:line-height="0.3055in" fo:text-indent="0.9722in"/>
    </style:style>
    <style:style style:name="T4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6" style:parent-style-name="Standard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8" style:parent-style-name="Standard" style:family="paragraph">
      <style:paragraph-properties fo:line-height="0.3055in" fo:margin-left="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1" style:parent-style-name="Standard" style:family="paragraph">
      <style:paragraph-properties fo:line-height="0.3055in" fo:margin-left="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4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5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8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9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0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1" style:parent-style-name="Standard" style:family="paragraph">
      <style:paragraph-properties fo:line-height="0.2986in"/>
    </style:style>
    <style:style style:name="T72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, 'Arial Unicode MS'"/>
    </style:style>
    <style:style style:name="T7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6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7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8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9" style:parent-style-name="Standard" style:family="paragraph">
      <style:paragraph-properties fo:line-height="0.2986in"/>
    </style:style>
    <style:style style:name="T8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, 'Arial Unicode MS'"/>
    </style:style>
    <style:style style:name="T8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4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5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6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7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8" style:parent-style-name="Standard" style:family="paragraph">
      <style:paragraph-properties fo:line-height="0.2986in"/>
    </style:style>
    <style:style style:name="T89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, 'Arial Unicode MS'"/>
    </style:style>
    <style:style style:name="T9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94" style:parent-style-name="Standard" style:family="paragraph">
      <style:paragraph-properties fo:line-height="0.2986in"/>
    </style:style>
    <style:style style:name="T95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, 'Arial Unicode MS'"/>
    </style:style>
    <style:style style:name="T9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00" style:parent-style-name="Standard" style:family="paragraph">
      <style:paragraph-properties fo:line-height="0.2986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01" style:parent-style-name="Standard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103" style:parent-style-name="Standard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</office:automatic-styles>
  <office:body>
    <office:text text:use-soft-page-breaks="true">
      <text:p text:style-name="P1"><text:span text:style-name="T19">終</text:span><text:span text:style-name="T20"><text:s/></text:span><text:span text:style-name="T21">止</text:span><text:span text:style-name="T22"><text:s text:c="2"/></text:span><text:span text:style-name="T23">結</text:span><text:span text:style-name="T24"><text:s/></text:span><text:span text:style-name="T25">婚</text:span><text:span text:style-name="T26"><text:s text:c="2"/></text:span><text:span text:style-name="T27">協</text:span><text:span text:style-name="T28"><text:s/></text:span><text:span text:style-name="T29">議</text:span><text:span text:style-name="T30"><text:s/></text:span><text:span text:style-name="T31">書</text:span></text:p>
      <text:p text:style-name="P32"><text:span text:style-name="T33">　　　　　　　　（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出生）</text:span></text:p>
      <text:p text:style-name="P40"><text:span text:style-name="T41">立書人　　　　　　　　　　　　　　　　　　　　</text:span><text:span text:style-name="T42"><text:s text:c="5"/></text:span><text:span text:style-name="T43">茲因雙方意見不</text:span><text:span text:style-name="T44">合，</text:span></text:p>
      <text:p text:style-name="P45"><text:span text:style-name="T46">與</text:span><text:span text:style-name="T47">　　　　　　　　（</text:span><text:span text:style-name="T48"><text:s text:c="3"/></text:span><text:span text:style-name="T49">年</text:span><text:span text:style-name="T50"><text:s text:c="2"/></text:span><text:span text:style-name="T51">月</text:span><text:span text:style-name="T52"><text:s text:c="2"/></text:span><text:span text:style-name="T53">日出生）</text:span></text:p>
      <text:p text:style-name="P54"><text:span text:style-name="T55">難偕白首，同意終止結婚，茲經雙方同意訂立此終止結婚協議書，約定事項如下：</text:span></text:p>
      <text:p text:style-name="P56"><text:span text:style-name="T57">一、雙方在婚姻存續中之未成年子女權利義務行使負擔之協議：</text:span></text:p>
      <text:p text:style-name="P58"><text:span text:style-name="T59">□</text:span><text:span text:style-name="T60">由甲方行使負擔之子女姓名：　　　　　　　　　　　　　　　　　　</text:span></text:p>
      <text:p text:style-name="P61"><text:span text:style-name="T62">□</text:span><text:span text:style-name="T63">由乙方行使負擔之子女姓名：　　　　　　　　　　　　　　　　　　</text:span></text:p>
      <text:p text:style-name="P64">□由雙方共同行使負擔之子女姓名：　　　　　　　　　　　　　　　　</text:p>
      <text:p text:style-name="P65"><text:span text:style-name="T66">二、本終止結婚協議書一式三份，雙方各執一份，訂立後應共同持另一份向戶政機關登記始生效力。</text:span></text:p>
      <text:p text:style-name="P67">三、其他：</text:p>
      <text:p text:style-name="P68">（一）</text:p>
      <text:p text:style-name="P69">（二）</text:p>
      <text:p text:style-name="P70">（三）</text:p>
      <text:p text:style-name="P71"><text:span text:style-name="T72">立書人（甲方）：　　　　　　　　　　　　　</text:span><text:span text:style-name="T73">（</text:span><text:span text:style-name="T74">簽名或蓋章</text:span><text:span text:style-name="T75">）</text:span></text:p>
      <text:p text:style-name="P76">國民身分證統一編號：</text:p>
      <text:p text:style-name="P77">戶籍地址：</text:p>
      <text:p text:style-name="P78">電　　話：</text:p>
      <text:p text:style-name="P79"><text:span text:style-name="T80">立書人（乙方）：　　　　　　　　　　　　　</text:span><text:span text:style-name="T81">（</text:span><text:span text:style-name="T82">簽名或蓋章</text:span><text:span text:style-name="T83">）</text:span></text:p>
      <text:p text:style-name="P84"/>
      <text:p text:style-name="P85">國民身分證統一編號：</text:p>
      <text:p text:style-name="P86">戶籍地址：</text:p>
      <text:p text:style-name="P87">電　　話：</text:p>
      <text:p text:style-name="P88"><text:span text:style-name="T89">證人：　　　　　　　　　　　　　　　　　</text:span><text:span text:style-name="T90"><text:s/></text:span><text:span text:style-name="T91">（</text:span><text:span text:style-name="T92">簽名或蓋章</text:span><text:span text:style-name="T93">）</text:span></text:p>
      <text:p text:style-name="P94"><text:span text:style-name="T95">證人：　　　　　　　　　　　　　　　　　</text:span><text:span text:style-name="T96"><text:s/></text:span><text:span text:style-name="T97">（</text:span><text:span text:style-name="T98">簽名或蓋章</text:span><text:span text:style-name="T99">）</text:span></text:p>
      <text:p text:style-name="P100"/>
      <text:p text:style-name="P101"><text:span text:style-name="T102">中　　華　　民　　國　　　　年　　　　月　　　　日</text:span></text:p>
      <text:p text:style-name="P103"><text:span text:style-name="T104">說明：約定事項請於</text:span><text:span text:style-name="T105">□</text:span><text:span text:style-name="T106">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91in"/>
      </style:footer-style>
    </style:page-layout>
    <style:style style:name="P2" style:parent-style-name="Standard" style:family="paragraph">
      <style:paragraph-properties fo:text-align="justify" fo:line-height="0.3472in"/>
      <style:text-properties style:font-name="Arial" style:font-name-asian="標楷體, 'Arial Unicode MS'" style:font-name-complex="Arial" fo:font-size="14pt" style:font-size-asian="14pt" style:font-size-complex="14pt"/>
    </style:style>
    <style:style style:name="P3" style:parent-style-name="Textbody" style:family="paragraph">
      <style:paragraph-properties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申請案編碼：</text:span><text:span text:style-name="T5">010405 <text:s/></text:span><text:span text:style-name="T6">公告期限：隨到隨辦</text:span><text:span text:style-name="T7"><text:s text:c="3"/></text:span><text:span text:style-name="T8"><text:s/>(</text:span><text:span text:style-name="T9">民</text:span><text:span text:style-name="T10">)</text:span><text:span text:style-name="T11">民戶政</text:span><text:span text:style-name="T12">0</text:span><text:span text:style-name="T13">7</text:span><text:span text:style-name="T14">-(</text:span><text:span text:style-name="T15">民</text:span><text:span text:style-name="T16">)</text:span><text:span text:style-name="T17">表</text:span><text:span text:style-name="T18">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林秀芬</dc:creator>
    <meta:creation-date>2017-10-11T10:52:00Z</meta:creation-date>
    <dc:date>2019-05-23T10:41:00Z</dc:date>
    <meta:print-date>2017-10-11T10:52:00Z</meta:print-date>
    <meta:template xlink:href="Normal.dotm" xlink:type="simple"/>
    <meta:editing-cycles>20</meta:editing-cycles>
    <meta:editing-duration>PT3120S</meta:editing-duration>
    <meta:document-statistic meta:page-count="1" meta:paragraph-count="1" meta:word-count="82" meta:character-count="551" meta:row-count="3" meta:non-whitespace-character-count="470"/>
  </office:meta>
</office:document-meta>
</file>