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644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6.272cm"/>
    </style:style>
    <style:style style:name="表格1.1" style:family="table-row">
      <style:table-row-properties style:min-row-height="1.93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58cm" fo:keep-together="always"/>
    </style:style>
    <style:style style:name="表格1.4" style:family="table-row">
      <style:table-row-properties style:min-row-height="1.513cm" fo:keep-together="always"/>
    </style:style>
    <style:style style:name="表格1.5" style:family="table-row">
      <style:table-row-properties style:min-row-height="2.193cm" fo:keep-together="always"/>
    </style:style>
    <style:style style:name="表格1.6" style:family="table-row">
      <style:table-row-properties style:min-row-height="2.018cm" fo:keep-together="always"/>
    </style:style>
    <style:style style:name="表格1.7" style:family="table-row">
      <style:table-row-properties style:min-row-height="1.164cm" fo:keep-together="always"/>
    </style:style>
    <style:style style:name="表格1.8" style:family="table-row">
      <style:table-row-properties style:min-row-height="2.311cm" fo:keep-together="always"/>
    </style:style>
    <style:style style:name="表格1.9" style:family="table-row">
      <style:table-row-properties style:min-row-height="1.739cm" fo:keep-together="auto"/>
    </style:style>
    <style:style style:name="表格1.10" style:family="table-row">
      <style:table-row-properties style:min-row-height="3.941cm" fo:keep-together="auto"/>
    </style:style>
    <style:style style:name="表格1.11" style:family="table-row">
      <style:table-row-properties style:min-row-height="3.475cm" fo:keep-together="auto"/>
    </style:style>
    <style:style style:name="P1" style:family="paragraph" style:parent-style-name="Heading_20_1">
      <style:paragraph-properties fo:line-height="100%"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347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letter-spacing="-0.141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永和戶政事務所</text:span></text:p>
      <text:p text:style-name="P3">107年度新住民生活適應輔導班報名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姓名 ( Name )： <text:s text:c="10"/></text:p>
            <text:p text:style-name="P4"/>
          </table:table-cell>
          <table:table-cell table:style-name="表格1.A1" office:value-type="string">
            <text:p text:style-name="P4">國籍 ( Nationality )： <text:s text:c="6"/></text:p>
            <text:p text:style-name="P4"/>
          </table:table-cell>
          <table:table-cell table:style-name="表格1.C1" table:number-rows-spanned="4" office:value-type="string">
            <text:h text:style-name="P1" text:outline-level="1">照片黏貼處</text:h>
            <text:p text:style-name="P2"><text:span text:style-name="T2">Photos 2</text:span><text:span text:style-name="T2">”</text:span></text:p>
            <text:p text:style-name="P5">請浮貼</text:p>
          </table:table-cell>
        </table:table-row>
        <table:table-row table:style-name="表格1.2">
          <table:table-cell table:style-name="表格1.A1" office:value-type="string">
            <text:p text:style-name="P7">出生年月日 (Date of Birth)：</text:p>
            <text:p text:style-name="Standard"><text:span text:style-name="T2"><text:s text:c="3"/>年(Y) <text:s text:c="3"/>月(M) <text:s text:c="2"/>日(D)</text:span></text:p>
          </table:table-cell>
          <table:table-cell table:style-name="表格1.A1" office:value-type="string">
            <text:p text:style-name="Standard"><text:span text:style-name="T5">設籍(Household Registered)：</text:span><text:span text:style-name="T2"> <text:s/><text:line-break/> <text:s text:c="2"/>有□(yes) <text:s text:c="2"/>無□(no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護照號碼 ( Passport No.)： <text:s/></text:p>
            <text:p text:style-name="P4"/>
          </table:table-cell>
          <table:table-cell table:style-name="表格1.A1" office:value-type="string">
            <text:p text:style-name="Standard"><text:span text:style-name="T2">統一證號 ( UI NO.)： <text:s text:c="6"/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2">居留起日(Starting Date of Residence)：</text:span></text:p>
            <text:p text:style-name="Standard"><text:span text:style-name="T2"><text:s text:c="9"/>年(Y) <text:s text:c="6"/>月(M) <text:s text:c="6"/>日(D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配偶姓名(Spouse name)：</text:p>
            <text:p text:style-name="P4"/>
          </table:table-cell>
          <table:table-cell table:style-name="表格1.A1" office:value-type="string">
            <text:p text:style-name="Standard"><text:span text:style-name="T2">配偶身分證字號(ID NO.)：</text:span></text:p>
            <text:p text:style-name="P4"/>
          </table:table-cell>
          <table:table-cell table:style-name="表格1.C2" table:number-rows-spanned="2" office:value-type="string">
            <text:p text:style-name="P4">聯絡電話 ( Phone)： <text:s text:c="6"/></text:p>
            <text:p text:style-name="P8"/>
            <text:p text:style-name="P8"/>
            <text:p text:style-name="P4">行動電話 (Cell Phone)： <text:s text:c="3"/></text:p>
            <text:p text:style-name="P4"/>
          </table:table-cell>
        </table:table-row>
        <table:table-row table:style-name="表格1.6">
          <table:table-cell table:style-name="表格1.A1" table:number-rows-spanned="2" office:value-type="string">
            <text:p text:style-name="P4">臨時托育子女姓名（Name of children for temporary day-care）：</text:p>
          </table:table-cell>
          <table:table-cell table:style-name="表格1.A1" table:number-rows-spanned="2" office:value-type="string">
            <text:p text:style-name="P4">臨時托育子女年齡（Age of children for temporary day-care）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2" table:number-rows-spanned="2" office:value-type="string">
            <text:p text:style-name="Standard"><text:span text:style-name="T2">是否參加3/11新住民嘉年華會(Joined </text:span><text:span text:style-name="T2">New Resident</text:span><text:span text:style-name="T2"> Festival in Mar. 11)</text:span></text:p>
            <text:p text:style-name="P5">有□(yes) <text:s text:c="2"/>無□(no)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">聯絡地址（Address）：</text:p>
          </table:table-cell>
          <table:covered-table-cell/>
          <table:covered-table-cell/>
        </table:table-row>
        <table:table-row table:style-name="表格1.9">
          <table:table-cell table:style-name="表格1.C2" table:number-columns-spanned="3" office:value-type="string">
            <text:p text:style-name="Standard"><text:span text:style-name="T2">E-Mail Address：</text:span></text:p>
          </table:table-cell>
          <table:covered-table-cell/>
          <table:covered-table-cell/>
        </table:table-row>
        <table:table-row table:style-name="表格1.10">
          <table:table-cell table:style-name="表格1.C2" table:number-columns-spanned="3" office:value-type="string">
            <text:p text:style-name="P4">語文程度 ( Language)：</text:p>
            <text:p text:style-name="P4">國語 ( Mandarin )：□聽說均不會(not good) <text:s/>□略聽不會說(good) <text:s/>□會聽會說(well)</text:p>
            <text:p text:style-name="P4">臺語 ( Taiwanese)：□聽說均不會(not good) <text:s/>□略聽不會說(good) <text:s/>□會聽會說(well)</text:p>
            <text:p text:style-name="P4">客語 ( Hakkanese)：□聽說均不會(not good) <text:s/>□略聽不會說(good) <text:s/>□會聽會說(well)</text:p>
            <text:p text:style-name="P4">英語 ( English <text:s/>)：□聽說均不會(not good) <text:s/>□略聽不會說(good) <text:s/>□會聽會說(well)</text:p>
          </table:table-cell>
          <table:covered-table-cell/>
          <table:covered-table-cell/>
        </table:table-row>
        <table:table-row table:style-name="表格1.11">
          <table:table-cell table:style-name="表格1.C2" table:number-columns-spanned="3" office:value-type="string">
            <text:p text:style-name="P4">檢附證件(Certificates)</text:p>
            <text:p text:style-name="P9"><text:span text:style-name="T2">(一)護照或外僑居留證影本 ( Copy of passport / residence permit)。</text:span></text:p>
            <text:p text:style-name="P9"><text:span text:style-name="T2">(二)配偶身分證正反面影本 ( Copy of spouse</text:span><text:span text:style-name="T6">’</text:span><text:span text:style-name="T2">s ID card)。</text:span></text:p>
            <text:p text:style-name="P9"><text:span text:style-name="T2">(三)最近兩吋照片一張 ( one 2</text:span><text:span text:style-name="T2">”</text:span><text:span text:style-name="T2"> photo)。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三重市戶政事務所新住民easy go 報名表</dc:title>
    <meta:initial-creator>三重戶政</meta:initial-creator>
    <meta:creation-date>2014-05-23T10:48:00</meta:creation-date>
    <dc:creator>楊家豪</dc:creator>
    <dc:date>2018-05-16T09:57:00</dc:date>
    <meta:print-date>2014-05-23T11:11:00</meta:print-date>
    <meta:editing-cycles>14</meta:editing-cycles>
    <meta:editing-duration>PT17M</meta:editing-duration>
    <meta:document-statistic meta:table-count="1" meta:image-count="0" meta:object-count="0" meta:page-count="1" meta:paragraph-count="33" meta:word-count="381" meta:character-count="969" meta:non-whitespace-character-count="793"/>
    <meta:generator>LibreOffice/5.0.5.2$Windows_X86_64 LibreOffice_project/55b006a02d247b5f7215fc6ea0fde844b30035b3</meta:generator>
  </office:meta>
</office:document-meta>
</file>